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5.452cm" fo:margin-left="0.381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4.97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padding="0.071cm" fo:border="none" style:shadow="non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tab/><text:bookmark-end text:name="_GoBack"/><text:tab/><text:tab/><text:tab/><text:span text:style-name="T5">Załącznik nr1 do Zakładowego Regulamnu Swiadczeń Socjalnych</text:span></text:p>
      <text:p text:style-name="P9"/>
      <text:p text:style-name="P9"><text:s text:c="2"/><text:tab/><text:tab/><text:tab/><text:tab/><text:tab/><text:tab/><text:tab/><text:tab/></text:p>
      <text:p text:style-name="P9"><text:tab/><text:tab/><text:tab/><text:tab/><text:tab/><text:tab/><text:tab/>Katowice, dnia …..................................</text:p>
      <text:p text:style-name="P4"/>
      <text:p text:style-name="P1">WNIOSEK <text:s/>O <text:s text:c="2"/>PRZYZNANIE <text:s text:c="2"/>ŚWIADCZENIA <text:s/>NA <text:s/>WCZASY TURYSTYCZNE <text:s/>DLA <text:s text:c="2"/>UPRAWNIONEGO / DZIECKA</text:p>
      <text:p text:style-name="P2"/>
      <text:p text:style-name="Standard">1. Imię i Nazwisko .....................................................................................................</text:p>
      <text:p text:style-name="Standard"/>
      <text:p text:style-name="Standard">2. Dział/ Oddział /Emeryt-Rencista .....................</text:p>
      <text:p text:style-name="Standard"/>
      <text:p text:style-name="Standard">3. Oświadczam, iż w terminie od dnia..................... do dnia ..............................</text:p>
      <text:p text:style-name="Standard"><text:s text:c="4"/>będę przebywał(a) przebywałem(am) na urlopie wypoczynkowym.</text:p>
      <text:p text:style-name="Standard"/>
      <text:p text:style-name="Standard">4. Dzieci uprawnione do korzystania ze świadczeń zgodnie z Regulaminem ZFŚS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Nazwisko i imię dziecka</text:p>
          </table:table-cell>
          <table:table-cell table:style-name="Tabela1.C1" office:value-type="string">
            <text:p text:style-name="Table_20_Contents">Data urodzenia dziecka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><text:s text:c="75"/>........................................................</text:p>
      <text:p text:style-name="P7"><text:s text:c="78"/>data i podpis osoby uprawnionej</text:p>
      <text:p text:style-name="Standard"/>
      <text:p text:style-name="P3">POTWIERDZENIE <text:s/>PRZEZ <text:s/>DZIAŁ SPRAW PRACOWNICZYCH:</text:p>
      <text:p text:style-name="P5"/>
      <text:p text:style-name="Standard">Dział Spraw Pracowniczych stwierdza, iż Pan/Pani............................................................</text:p>
      <text:p text:style-name="Standard">będzie* przebywał(a) na urlopie wypoczynkowym w terminie od ..............................</text:p>
      <text:p text:style-name="Standard">do................................</text:p>
      <text:p text:style-name="Standard"/>
      <text:p text:style-name="Standard">*niewłaściwe skreślić <text:s text:c="44"/>........................................................</text:p>
      <text:p text:style-name="Standard"><text:s text:c="78"/><text:span text:style-name="T4">podpis pracownika Działu Spraw Pracowniczych</text:span></text:p>
      <text:p text:style-name="Standard">________________________________________________________________________________</text:p>
      <text:p text:style-name="P3">WYLICZENIE <text:s text:c="2"/>ŚWIADCZENIA <text:s/>NA WCZASY TURYSTYCZNE:</text:p>
      <text:p text:style-name="Standard"/>
      <text:p text:style-name="Standard"><text:s text:c="5"/><text:span text:style-name="Domyślna_20_czcionka_20_akapitu"><text:span text:style-name="T2"><text:s/></text:span></text:span><text:span text:style-name="Domyślna_20_czcionka_20_akapitu"><text:span text:style-name="T3">Do wypła</text:span></text:span><text:span text:style-name="Domyślna_20_czcionka_20_akapitu"><text:span text:style-name="T3">ty:</text:span></text:span></text:p>
      <text:p text:style-name="Standard"/>
      <text:p text:style-name="P6">a) Pracownik : ........................................................</text:p>
      <text:p text:style-name="P6"/>
      <text:p text:style-name="P6">b) Dzieci: ...............................................................</text:p>
      <text:p text:style-name="P6"/>
      <text:p text:style-name="Standard"><text:s text:c="6"/>Ogółem kwota świadczenia <text:s/>z ZFŚS: <text:s text:c="3"/>...............................................................</text:p>
      <text:p text:style-name="P6"/>
      <text:p text:style-name="P6"><text:s text:c="14"/></text:p>
      <text:p text:style-name="P6"><text:s text:c="8"/></text:p>
      <text:p text:style-name="Standard"/>
      <text:p text:style-name="Standard"><text:s text:c="79"/>..........................................................</text:p>
      <text:p text:style-name="Standard"><text:s text:c="79"/><text:span text:style-name="T4">podpis pracownika Działu Spraw Pracownicz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Janusz Macherski</meta:initial-creator>
    <dc:creator>Janusz Macherski</dc:creator>
    <meta:creation-date>2009-04-16T11:32:00Z</meta:creation-date>
    <dc:date>2014-01-24T13:52:14.25</dc:date>
    <meta:print-date>2014-01-24T07:17:30.64</meta:print-date>
    <meta:editing-cycles>6</meta:editing-cycles>
    <meta:editing-duration>PT4H47M40S</meta:editing-duration>
    <meta:printed-by>Janusz Macherski</meta:printed-by>
    <meta:document-statistic meta:table-count="1" meta:image-count="0" meta:object-count="0" meta:page-count="1" meta:paragraph-count="34" meta:word-count="132" meta:character-count="2127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